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/>
    </style:style>
    <style:style style:name="P2" style:family="paragraph" style:parent-style-name="Standard" style:master-page-name="Standard">
      <style:paragraph-properties fo:margin-top="0in" fo:margin-bottom="0.0835in" loext:contextual-spacing="false" fo:line-height="100%" style:page-number="1"/>
    </style:style>
    <style:style style:name="P3" style:family="paragraph" style:parent-style-name="Standard" style:list-style-name="WWNum2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5" style:family="paragraph" style:parent-style-name="Standard" style:list-style-name="WWNum2">
      <style:paragraph-properties fo:margin-left="0.5in" fo:margin-right="0in" fo:margin-top="0in" fo:margin-bottom="0.111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6" style:family="paragraph" style:parent-style-name="Standard" style:list-style-name="WWNum1">
      <style:paragraph-properties fo:margin-left="0.5in" fo:margin-right="0in" fo:margin-top="0in" fo:margin-bottom="0.111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aría Hernández Moya – Jefa de Gabinete de Alcaldía</text:span></text:p>
      <text:p text:style-name="Standard"><text:span text:style-name="T2">Formación: </text:span></text:p>
      <text:list xml:id="list1480791994" text:style-name="WWNum2">
        <text:list-item>
          <text:p text:style-name="P3"><text:span text:style-name="T3">Grado en Periodismo en Universidad Rey Juan Carlos (2018-2021)</text:span></text:p>
        </text:list-item>
        <text:list-item>
          <text:p text:style-name="P5"><text:span text:style-name="T3">Grado Superior en Tratamiento y Captación de Imagen en IES Siglo XXI de Leganés (2015-2017) </text:span></text:p>
        </text:list-item>
      </text:list>
      <text:p text:style-name="Standard"><text:span text:style-name="T2">Experiencia:</text:span></text:p>
      <text:list xml:id="list1690255687" text:style-name="WWNum1">
        <text:list-item>
          <text:p text:style-name="P4"><text:span text:style-name="T3">2015 – Comercial de tienda en H&amp;M Gran Vía (Madrid). </text:span></text:p>
        </text:list-item>
        <text:list-item>
          <text:p text:style-name="P4"><text:span text:style-name="T3">2017-2018 – Voluntariado en el Hospital Fundación Alcorcón (pediatría) </text:span></text:p>
        </text:list-item>
        <text:list-item>
          <text:p text:style-name="P4"><text:span text:style-name="T3">2017 – Operadora de cámara en prácticas en ATRESMEDIA especializada en el telediario de mediodía dedicada al departamento de deportes con especial cobertura en el Cerro del Espino.</text:span></text:p>
        </text:list-item>
        <text:list-item>
          <text:p text:style-name="P4"><text:span text:style-name="T3">2019 – Dependienta en la tienda H&amp;M Tres Aguas</text:span></text:p>
        </text:list-item>
        <text:list-item>
          <text:p text:style-name="P4"><text:span text:style-name="T3">2021-2022 – Profesora de extraescolares de inglés de Educación Infantil en el Colegio La Salle Griñón</text:span></text:p>
        </text:list-item>
        <text:list-item>
          <text:p text:style-name="P4"><text:span text:style-name="T3">2022-2023 – Jefa de Prensa del Ayuntamiento de Humanes de Madrid.</text:span></text:p>
        </text:list-item>
        <text:list-item>
          <text:p text:style-name="P6"><text:span text:style-name="T3">2023-Actualidad – Jefa de Gabinete de Alcaldía en el Ayuntamiento de Humanes de Madrid. 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⮚" text:bullet-char="⮚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133" meta:character-count="841" meta:non-whitespace-character-count="716"/>
    <meta:generator>LibreOfficeDev/6.0.5.2$Linux_X86_64 LibreOffice_project/</meta:generator>
  </office:meta>
</office:document-meta>
</file>